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58cm" fo:margin-left="-0.191cm" fo:margin-top="0cm" fo:margin-bottom="0cm" table:align="left" style:writing-mode="lr-tb"/>
    </style:style>
    <style:style style:name="Таблица1.A" style:family="table-column">
      <style:table-column-properties style:column-width="4.44cm"/>
    </style:style>
    <style:style style:name="Таблица1.B" style:family="table-column">
      <style:table-column-properties style:column-width="11.6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ff0000"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fo:color="#ff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водная таблица по школе на 2017 -2018 учебный год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Дата создания образовательной организации</text:p>
          </table:table-cell>
          <table:table-cell table:style-name="Таблица1.A1" office:value-type="string">
            <text:p text:style-name="P2">сентябрь 1982 г.</text:p>
          </table:table-cell>
        </table:table-row>
        <table:table-row table:style-name="Таблица1.1">
          <table:table-cell table:style-name="Таблица1.A1" office:value-type="string">
            <text:p text:style-name="P2">Учредитель</text:p>
          </table:table-cell>
          <table:table-cell table:style-name="Таблица1.A1" office:value-type="string">
            <text:p text:style-name="P2">Пугачевский <text:s/>муниципальный район </text:p>
          </table:table-cell>
        </table:table-row>
        <table:table-row table:style-name="Таблица1.1">
          <table:table-cell table:style-name="Таблица1.A1" office:value-type="string">
            <text:p text:style-name="P2">Адрес</text:p>
          </table:table-cell>
          <table:table-cell table:style-name="Таблица1.A1" office:value-type="string">
            <text:p text:style-name="P2">413719, Саратовская область, Пугачевский район, с. Камелик ул. Школьная, д 1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Режим работы школы </text:p>
            <text:p text:style-name="P2"/>
          </table:table-cell>
          <table:table-cell table:style-name="Таблица1.A1" office:value-type="string">
            <text:p text:style-name="P6">Понедельник - пятница: c 7:30 до 20:00</text:p>
            <text:p text:style-name="P7">Суббота: с 7:30 до 16:00<text:line-break/></text:p>
          </table:table-cell>
        </table:table-row>
        <table:table-row table:style-name="Таблица1.1">
          <table:table-cell table:style-name="Таблица1.A1" office:value-type="string">
            <text:p text:style-name="P2">График работы</text:p>
          </table:table-cell>
          <table:table-cell table:style-name="Таблица1.A1" office:value-type="string">
            <text:p text:style-name="P2">Понедельник - суббота </text:p>
            <text:p text:style-name="P4">Воскресение: выходной</text:p>
          </table:table-cell>
        </table:table-row>
        <table:table-row table:style-name="Таблица1.1">
          <table:table-cell table:style-name="Таблица1.A1" office:value-type="string">
            <text:p text:style-name="P2">Контактный телефон </text:p>
            <text:p text:style-name="P2"/>
          </table:table-cell>
          <table:table-cell table:style-name="Таблица1.A1" office:value-type="string">
            <text:p text:style-name="P2">8(84574)33733</text:p>
          </table:table-cell>
        </table:table-row>
        <table:table-row table:style-name="Таблица1.1">
          <table:table-cell table:style-name="Таблица1.A1" office:value-type="string">
            <text:p text:style-name="P2">Адрес электронной почты </text:p>
            <text:p text:style-name="P2"/>
          </table:table-cell>
          <table:table-cell table:style-name="Таблица1.A1" office:value-type="string">
            <text:p text:style-name="P3">soshkamelik@mail.ru</text:p>
          </table:table-cell>
        </table:table-row>
        <table:table-row table:style-name="Таблица1.1">
          <table:table-cell table:style-name="Таблица1.A1" office:value-type="string">
            <text:p text:style-name="P2">Структура образовательного </text:p>
            <text:p text:style-name="P2">учреждения </text:p>
            <text:p text:style-name="P2"/>
          </table:table-cell>
          <table:table-cell table:style-name="Таблица1.A1" office:value-type="string">
            <text:p text:style-name="P1"><text:span text:style-name="T4"><text:s/></text:span><text:a xlink:type="simple" xlink:href="http://soshkamelik.ucoz.ru/struktura_obrazovatelnogo_uchrezhdenija.docx" text:style-name="Internet_20_link" text:visited-style-name="Visited_20_Internet_20_Link"><text:span text:style-name="T1">http://soshkamelik.ucoz.ru/struktura_obrazovatelnogo_uchrezhdenija.docx</text:span></text:a><text:span text:style-name="T4"> </text:span></text:p>
          </table:table-cell>
        </table:table-row>
        <table:table-row table:style-name="Таблица1.1">
          <table:table-cell table:style-name="Таблица1.A1" office:value-type="string">
            <text:p text:style-name="P2">Органы управления </text:p>
            <text:p text:style-name="P2">образовательной организацией </text:p>
            <text:p text:style-name="P2"/>
          </table:table-cell>
          <table:table-cell table:style-name="Таблица1.A1" office:value-type="string">
            <text:p text:style-name="P1"><text:a xlink:type="simple" xlink:href="http://soshkamelik.ucoz.ru/ustav-novaja_redakcija.rar" text:style-name="Internet_20_link" text:visited-style-name="Visited_20_Internet_20_Link"><text:span text:style-name="T3">http</text:span></text:a><text:a xlink:type="simple" xlink:href="http://soshkamelik.ucoz.ru/ustav-novaja_redakcija.rar" text:style-name="Internet_20_link" text:visited-style-name="Visited_20_Internet_20_Link"><text:span text:style-name="T1">://</text:span></text:a><text:a xlink:type="simple" xlink:href="http://soshkamelik.ucoz.ru/ustav-novaja_redakcija.rar" text:style-name="Internet_20_link" text:visited-style-name="Visited_20_Internet_20_Link"><text:span text:style-name="T3">soshkamelik</text:span></text:a><text:a xlink:type="simple" xlink:href="http://soshkamelik.ucoz.ru/ustav-novaja_redakcija.rar" text:style-name="Internet_20_link" text:visited-style-name="Visited_20_Internet_20_Link"><text:span text:style-name="T1">.</text:span></text:a><text:a xlink:type="simple" xlink:href="http://soshkamelik.ucoz.ru/ustav-novaja_redakcija.rar" text:style-name="Internet_20_link" text:visited-style-name="Visited_20_Internet_20_Link"><text:span text:style-name="T3">ucoz</text:span></text:a><text:a xlink:type="simple" xlink:href="http://soshkamelik.ucoz.ru/ustav-novaja_redakcija.rar" text:style-name="Internet_20_link" text:visited-style-name="Visited_20_Internet_20_Link"><text:span text:style-name="T1">.</text:span></text:a><text:a xlink:type="simple" xlink:href="http://soshkamelik.ucoz.ru/ustav-novaja_redakcija.rar" text:style-name="Internet_20_link" text:visited-style-name="Visited_20_Internet_20_Link"><text:span text:style-name="T3">ru</text:span></text:a><text:a xlink:type="simple" xlink:href="http://soshkamelik.ucoz.ru/ustav-novaja_redakcija.rar" text:style-name="Internet_20_link" text:visited-style-name="Visited_20_Internet_20_Link"><text:span text:style-name="T1">/</text:span></text:a><text:a xlink:type="simple" xlink:href="http://soshkamelik.ucoz.ru/ustav-novaja_redakcija.rar" text:style-name="Internet_20_link" text:visited-style-name="Visited_20_Internet_20_Link"><text:span text:style-name="T3">ustav</text:span></text:a><text:a xlink:type="simple" xlink:href="http://soshkamelik.ucoz.ru/ustav-novaja_redakcija.rar" text:style-name="Internet_20_link" text:visited-style-name="Visited_20_Internet_20_Link"><text:span text:style-name="T1">-</text:span></text:a><text:a xlink:type="simple" xlink:href="http://soshkamelik.ucoz.ru/ustav-novaja_redakcija.rar" text:style-name="Internet_20_link" text:visited-style-name="Visited_20_Internet_20_Link"><text:span text:style-name="T3">novaja</text:span></text:a><text:a xlink:type="simple" xlink:href="http://soshkamelik.ucoz.ru/ustav-novaja_redakcija.rar" text:style-name="Internet_20_link" text:visited-style-name="Visited_20_Internet_20_Link"><text:span text:style-name="T1">_</text:span></text:a><text:a xlink:type="simple" xlink:href="http://soshkamelik.ucoz.ru/ustav-novaja_redakcija.rar" text:style-name="Internet_20_link" text:visited-style-name="Visited_20_Internet_20_Link"><text:span text:style-name="T3">redakcija</text:span></text:a><text:a xlink:type="simple" xlink:href="http://soshkamelik.ucoz.ru/ustav-novaja_redakcija.rar" text:style-name="Internet_20_link" text:visited-style-name="Visited_20_Internet_20_Link"><text:span text:style-name="T1">.</text:span></text:a><text:a xlink:type="simple" xlink:href="http://soshkamelik.ucoz.ru/ustav-novaja_redakcija.rar" text:style-name="Internet_20_link" text:visited-style-name="Visited_20_Internet_20_Link"><text:span text:style-name="T3">rar</text:span></text:a><text:span text:style-name="T1"> 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Образовательные программы</text:p>
          </table:table-cell>
          <table:table-cell table:style-name="Таблица1.A1" office:value-type="string">
            <text:p text:style-name="P1"><text:a xlink:type="simple" xlink:href="http://soshkamelik.ucoz.ru/obr_programma_shkoly.docx" text:style-name="Internet_20_link" text:visited-style-name="Visited_20_Internet_20_Link"><text:span text:style-name="T1">http://soshkamelik.ucoz.ru/obr_programma_shkoly.docx</text:span></text:a></text:p>
            <text:p text:style-name="P1"><text:a xlink:type="simple" xlink:href="http://soshkamelik.ucoz.ru/oop_noo_shkoly.docx" text:style-name="Internet_20_link" text:visited-style-name="Visited_20_Internet_20_Link"><text:span text:style-name="T1">http://soshkamelik.ucoz.ru/oop_noo_shkoly.docx</text:span></text:a></text:p>
            <text:p text:style-name="P5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Количество обучающихся</text:p>
          </table:table-cell>
          <table:table-cell table:style-name="Таблица1.A1" office:value-type="string">
            <text:p text:style-name="P2">Начальная школа – 20 чел., </text:p>
            <text:p text:style-name="P2">Основная школа – 21 чел., </text:p>
            <text:p text:style-name="P1"><text:span text:style-name="T1">Средняя школа <text:s/></text:span><text:span text:style-name="T2">- 4</text:span><text:span text:style-name="T1"> чел. 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Язык обучения</text:p>
          </table:table-cell>
          <table:table-cell table:style-name="Таблица1.A1" office:value-type="string">
            <text:p text:style-name="P2">Русский </text:p>
          </table:table-cell>
        </table:table-row>
        <table:table-row table:style-name="Таблица1.1">
          <table:table-cell table:style-name="Таблица1.A1" office:value-type="string">
            <text:p text:style-name="P2">ФГОС</text:p>
          </table:table-cell>
          <table:table-cell table:style-name="Таблица1.A1" office:value-type="string">
            <text:p text:style-name="P1"><text:a xlink:type="simple" xlink:href="http://soshkamelik.ucoz.ru/index/fgos/0-12" text:style-name="Internet_20_link" text:visited-style-name="Visited_20_Internet_20_Link"><text:span text:style-name="T1">http://soshkamelik.ucoz.ru/index/fgos/0-12</text:span></text:a></text:p>
            <text:p text:style-name="P1"><text:a xlink:type="simple" xlink:href="http://soshkamelik.ucoz.ru/oop_noo_shkoly.docx" text:style-name="Internet_20_link" text:visited-style-name="Visited_20_Internet_20_Link"><text:span text:style-name="T1">http://soshkamelik.ucoz.ru/oop_noo_shkoly.docx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2">Руководители</text:p>
          </table:table-cell>
          <table:table-cell table:style-name="Таблица1.A1" office:value-type="string">
            <text:p text:style-name="P2">Директор школы – Милехина Ирина Владимировна.</text:p>
            <text:p text:style-name="P2">Заместитель директора по учебно-воспитательной работе – Бржезицкая Любовь Геннадьевна.</text:p>
            <text:p text:style-name="P1"><text:span text:style-name="T1">Заместитель директора по внеклассной и </text:span><text:soft-page-break/><text:span text:style-name="T1">внешкольной воспитательной работе с детьми - Губарькова Ирина Ивановна.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Педагогический состав</text:p>
          </table:table-cell>
          <table:table-cell table:style-name="Таблица1.A1" office:value-type="string">
            <text:p text:style-name="P5"/>
            <text:p text:style-name="P1"><text:a xlink:type="simple" xlink:href="http://soshkamelik.ucoz.ru/index/nashi_pedagogi/0-26" text:style-name="Internet_20_link" text:visited-style-name="Visited_20_Internet_20_Link"><text:span text:style-name="T1">http://soshkamelik.ucoz.ru/index/nashi_pedagogi/0-26</text:span></text:a><text:span text:style-name="T1"> </text:span></text:p>
          </table:table-cell>
        </table:table-row>
        <table:table-row table:style-name="Таблица1.1">
          <table:table-cell table:style-name="Таблица1.A1" office:value-type="string">
            <text:p text:style-name="P2">Материально-техническая база </text:p>
            <text:p text:style-name="P2">(МТБ) </text:p>
            <text:p text:style-name="P2"/>
          </table:table-cell>
          <table:table-cell table:style-name="Таблица1.A1" office:value-type="string">
            <text:p text:style-name="P1"><text:a xlink:type="simple" xlink:href="http://soshkamelik.ucoz.ru/materialno.docx" text:style-name="Internet_20_link" text:visited-style-name="Visited_20_Internet_20_Link"><text:span text:style-name="T1">http://soshkamelik.ucoz.ru/materialno.docx</text:span></text:a><text:span text:style-name="T1"> 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  <text:p text:style-name="P2">Система поощрения </text:p>
            <text:p text:style-name="P2">учащихся</text:p>
            <text:p text:style-name="P2"/>
          </table:table-cell>
          <table:table-cell table:style-name="Таблица1.A1" office:value-type="string">
            <text:p text:style-name="P2">Учащиеся поощряются приказами по школе и грамотами</text:p>
          </table:table-cell>
        </table:table-row>
        <table:table-row table:style-name="Таблица1.1">
          <table:table-cell table:style-name="Таблица1.A1" office:value-type="string">
            <text:p text:style-name="P2">О мерах социальной поддержки</text:p>
          </table:table-cell>
          <table:table-cell table:style-name="Таблица1.A1" office:value-type="string">
            <text:p text:style-name="P1"><text:a xlink:type="simple" xlink:href="http://soshkamelik.ucoz.ru/mery_socialnoj_podderzhki.docx" text:style-name="Internet_20_link" text:visited-style-name="Visited_20_Internet_20_Link"><text:span text:style-name="T1">http://soshkamelik.ucoz.ru/mery_socialnoj_podderzhki.docx</text:span></text:a><text:span text:style-name="T1"> </text:span></text:p>
          </table:table-cell>
        </table:table-row>
        <table:table-row table:style-name="Таблица1.1">
          <table:table-cell table:style-name="Таблица1.A1" office:value-type="string">
            <text:p text:style-name="P2">О поступлении и расходовании </text:p>
            <text:p text:style-name="P2">финансовых и материальных </text:p>
            <text:p text:style-name="P2">средств по итогам финансового года</text:p>
          </table:table-cell>
          <table:table-cell table:style-name="Таблица1.A1" office:value-type="string">
            <text:p text:style-name="P1"><text:a xlink:type="simple" xlink:href="https://bus.gov.ru/private/annual-balance-f0503737/show-annual-balance.html?agencyId=94479&amp;annualBalanceId=145205" text:style-name="Internet_20_link" text:visited-style-name="Visited_20_Internet_20_Link"><text:span text:style-name="T1">https://bus.gov.ru/private/annual-balance-f0503737/show-annual-balance.html?agencyId=94479&amp;annualBalanceId=145205</text:span></text:a></text:p>
            <text:p text:style-name="P2"/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Наши выпускники</text:p>
            <text:p text:style-name="P2"/>
          </table:table-cell>
          <table:table-cell table:style-name="Таблица1.A1" office:value-type="string">
            <text:p text:style-name="P1"><text:a xlink:type="simple" xlink:href="http://soshkamelik.ucoz.ru/index/nashi_vypuskniki/0-30" text:style-name="Internet_20_link" text:visited-style-name="Visited_20_Internet_20_Link"><text:span text:style-name="T1">http://soshkamelik.ucoz.ru/index/nashi_vypuskniki/0-30</text:span></text:a><text:span text:style-name="T1"> </text:span></text:p>
          </table:table-cell>
        </table:table-row>
        <table:table-row table:style-name="Таблица1.1">
          <table:table-cell table:style-name="Таблица1.A1" office:value-type="string">
            <text:p text:style-name="P2">Нормативная документация</text:p>
          </table:table-cell>
          <table:table-cell table:style-name="Таблица1.A1" office:value-type="string">
            <text:p text:style-name="P1"><text:a xlink:type="simple" xlink:href="http://soshkamelik.ucoz.ru/ustav-novaja_redakcija.rar" text:style-name="Internet_20_link" text:visited-style-name="Visited_20_Internet_20_Link"><text:span text:style-name="T1">http://soshkamelik.ucoz.ru/ustav-novaja_redakcija.rar</text:span></text:a><text:span text:style-name="T1"> </text:span></text:p>
            <text:p text:style-name="P1"><text:a xlink:type="simple" xlink:href="http://soshkamelik.ucoz.ru/index/licenzija/0-6" text:style-name="Internet_20_link" text:visited-style-name="Visited_20_Internet_20_Link"><text:span text:style-name="T1">http://soshkamelik.ucoz.ru/index/licenzija/0-6</text:span></text:a></text:p>
            <text:p text:style-name="P1"><text:a xlink:type="simple" xlink:href="http://soshkamelik.ucoz.ru/svidetelstvo_ob_akkredet_2013.jpg" text:style-name="Internet_20_link" text:visited-style-name="Visited_20_Internet_20_Link"><text:span text:style-name="T1">http://soshkamelik.ucoz.ru/svidetelstvo_ob_akkredet_2013.jpg</text:span></text:a></text:p>
            <text:p text:style-name="P1"><text:a xlink:type="simple" xlink:href="https://bus.gov.ru/private/agency/operations.html?agency=94479&amp;stage=251125" text:style-name="Internet_20_link" text:visited-style-name="Visited_20_Internet_20_Link"><text:span text:style-name="T1">https://bus.gov.ru/private/agency/operations.html?agency=94479&amp;stage=251125</text:span></text:a></text:p>
            <text:p text:style-name="P1"><text:a xlink:type="simple" xlink:href="http://soshkamelik.ucoz.ru/pravila_vnutrennego_trudovogo_rasporjadka_dlja_rab.rar" text:style-name="Internet_20_link" text:visited-style-name="Visited_20_Internet_20_Link"><text:span text:style-name="T1">http://soshkamelik.ucoz.ru/pravila_vnutrennego_trudovogo_rasporjadka_dlja_rab.rar</text:span></text:a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Результаты самообследования<text:bookmark text:name="_GoBack"/></text:p>
          </table:table-cell>
          <table:table-cell table:style-name="Таблица1.A1" office:value-type="string">
            <text:p text:style-name="P1"><text:a xlink:type="simple" xlink:href="http://soshkamelik.ucoz.ru/index/otchet_o_rezultatakh_samoobsledovanija" text:style-name="Internet_20_link" text:visited-style-name="Visited_20_Internet_20_Link"><text:span text:style-name="T1">http://soshkamelik.ucoz.ru/index/otchet_o_rezultatakh_samoobsledovanija</text:span></text:a><text:span text:style-name="T1"> </text:span></text:p>
          </table:table-cell>
        </table:table-row>
        <table:table-row table:style-name="Таблица1.1">
          <table:table-cell table:style-name="Таблица1.A1" office:value-type="string">
            <text:p text:style-name="P2">О порядке оказания платных </text:p>
            <text:p text:style-name="P2">услуг </text:p>
            <text:p text:style-name="P2"/>
          </table:table-cell>
          <table:table-cell table:style-name="Таблица1.A1" office:value-type="string">
            <text:p text:style-name="P2">Образовательное </text:p>
            <text:p text:style-name="P2">учреждение платных услуг не </text:p>
            <text:p text:style-name="P2">оказывает</text:p>
          </table:table-cell>
        </table:table-row>
        <table:table-row table:style-name="Таблица1.1">
          <table:table-cell table:style-name="Таблица1.A1" office:value-type="string">
            <text:p text:style-name="P2">Предписания</text:p>
          </table:table-cell>
          <table:table-cell table:style-name="Таблица1.A1" office:value-type="string">
            <text:p text:style-name="P1"><text:a xlink:type="simple" xlink:href="https://bus.gov.ru/private/agency/measuresDetails.html?infoId=118450&amp;agency=94479" text:style-name="Internet_20_link" text:visited-style-name="Visited_20_Internet_20_Link"><text:span text:style-name="T1">https://bus.gov.ru/private/agency/measuresDetails.html?infoId=118450&amp;agency=94479</text:span></text:a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Вакансии</text:p>
          </table:table-cell>
          <table:table-cell table:style-name="Таблица1.A1" office:value-type="string">
            <text:p text:style-name="P1"><text:a xlink:type="simple" xlink:href="http://soshkamelik.ucoz.ru/index/vakantnye_mesta_dlja_priema_perevoda" text:style-name="Internet_20_link" text:visited-style-name="Visited_20_Internet_20_Link"><text:span text:style-name="T1">http://soshkamelik.ucoz.ru/index/vakantnye_mesta_dlja</text:span></text:a><text:soft-page-break/><text:a xlink:type="simple" xlink:href="http://soshkamelik.ucoz.ru/index/vakantnye_mesta_dlja_priema_perevoda" text:style-name="Internet_20_link" text:visited-style-name="Visited_20_Internet_20_Link"><text:span text:style-name="T1">_priema_perevoda</text:span></text:a><text:span text:style-name="T1"> 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разцы заявлений для </text:p>
            <text:p text:style-name="P2">родителей </text:p>
            <text:p text:style-name="P2"/>
          </table:table-cell>
          <table:table-cell table:style-name="Таблица1.A1" office:value-type="string">
            <text:p text:style-name="P2"><text:a xlink:type="simple" xlink:href="http://soshkamelik.ucoz.ru/index/lokalnye_normativnye_akty/0-91" text:style-name="Internet_20_link" text:visited-style-name="Visited_20_Internet_20_Link">http://soshkamelik.ucoz.ru/index/lokalnye_normativnye_akty/0-91</text:a> </text:p>
          </table:table-cell>
        </table:table-row>
      </table:table>
      <text:p text:style-name="Standard"/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иван </dc:creator>
    <meta:editing-cycles>13</meta:editing-cycles>
    <meta:creation-date>2014-01-12T12:43:00</meta:creation-date>
    <dc:date>2018-09-20T06:42:02.45</dc:date>
    <meta:editing-duration>PT3M46S</meta:editing-duration>
    <meta:generator>OpenOffice/4.1.5$Win32 OpenOffice.org_project/415m1$Build-9789</meta:generator>
    <meta:document-statistic meta:table-count="1" meta:image-count="0" meta:object-count="0" meta:page-count="3" meta:paragraph-count="77" meta:word-count="195" meta:character-count="26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